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6.7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4.31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2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2" table:base-cell-address="basi_dati.F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3" table:condition="of:cell-content-text-length()&lt;120" table:allow-empty-cell="false" table:base-cell-address="basi_dati.C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4" table:base-cell-address="basi_dati.C4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5" table:base-cell-address="basi_dati.M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6" table:base-cell-address="basi_dati.H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7" table:base-cell-address="basi_dati.Q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8" table:base-cell-address="basi_dati.R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K5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51" table:default-cell-style-name="ce9"/>
        <table:table-column table:style-name="co5" table:number-columns-repeated="768" table:default-cell-style-name="Default"/>
        <table:table-row table:style-name="ro1">
          <table:table-cell/>
          <table:table-cell table:style-name="ce4" office:value-type="string">
            <text:p>descrizione</text:p>
          </table:table-cell>
          <table:table-cell table:style-name="ce10" office:value-type="string">
            <text:p>titolo dell'applicativo principale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0" office:value-type="string">
            <text:p>titolo del second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0" office:value-type="string">
            <text:p>titolo del terz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0" office:value-type="string">
            <text:p>titolo del quar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0" office:value-type="string">
            <text:p>titolo del quin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6" office:value-type="string">
            <text:p>titolo del sest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6" office:value-type="string">
            <text:p>titolo del settim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6" office:value-type="string">
            <text:p>titolo del ottav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6" office:value-type="string">
            <text:p>titolo del non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style-name="ce16" office:value-type="string">
            <text:p>titolo del decim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0" office:value-type="string">
            <text:p>dati</text:p>
          </table:table-cell>
          <table:table-cell table:number-columns-repeated="992"/>
        </table:table-row>
        <table:table-row table:style-name="ro2">
          <table:table-cell table:style-name="ce2"/>
          <table:table-cell table:style-name="ce5" table:content-validation-name="val1" office:value-type="string">
            <text:p>CONTIENE I DATI DEL SISTEMA INFORMATIVO COMUNALE</text:p>
          </table:table-cell>
          <table:table-cell table:style-name="ce11" table:content-validation-name="val2" office:value-type="string">
            <text:p>DEMOGRAFIA</text:p>
          </table:table-cell>
          <table:table-cell table:style-name="ce5" table:content-validation-name="val5" office:value-type="string">
            <text:p>GESTIONE DEI SERVIZI DEMOGRAFICI COMUNALI</text:p>
          </table:table-cell>
          <table:table-cell table:style-name="ce5" table:content-validation-name="val5" office:value-type="string">
            <text:p>ID codice individuo - Cognome – Nome – Sesso – Luogo di nascita – data di nascita – residenza – <text:s/>stato di famiglia – esistenza in vita – carta d'identità</text:p>
          </table:table-cell>
          <table:table-cell table:style-name="ce12" table:content-validation-name="val2" office:value-type="string">
            <text:p>STATO CIVILE</text:p>
          </table:table-cell>
          <table:table-cell table:style-name="ce13" table:content-validation-name="val5" office:value-type="string">
            <text:p>GESTIONE DEI SERVIZI DI STATO CIVILE</text:p>
          </table:table-cell>
          <table:table-cell table:style-name="ce13" table:content-validation-name="val6" office:value-type="string">
            <text:p>ID codice individuo - Cognome – Nome – Sesso – Luogo di nascita – data di nascita – <text:s/>cittadinanza – matrimonio – <text:s/>morte <text:s/>- satto civile</text:p>
          </table:table-cell>
          <table:table-cell table:style-name="ce12" table:content-validation-name="val2" office:value-type="string">
            <text:p>ELETTORALE</text:p>
          </table:table-cell>
          <table:table-cell table:style-name="ce13" table:content-validation-name="val5" office:value-type="string">
            <text:p>GESTIONE DI SERVIZI ELETTORALE</text:p>
          </table:table-cell>
          <table:table-cell table:style-name="ce13" table:content-validation-name="val6" office:value-type="string">
            <text:p>ID codice individuo - Cognome – Nome – Sesso – Luogo di nascita – data di nascita – diritti politici – iscrizione liste elettorali</text:p>
          </table:table-cell>
          <table:table-cell table:style-name="ce12" table:content-validation-name="val2" office:value-type="string">
            <text:p>LEVA</text:p>
          </table:table-cell>
          <table:table-cell table:style-name="ce13" table:content-validation-name="val5" office:value-type="string">
            <text:p>GESTIONE DI SERVIZI LEVA</text:p>
          </table:table-cell>
          <table:table-cell table:style-name="ce5" table:content-validation-name="val6" office:value-type="string">
            <text:p>Anagrafica - classe di leva</text:p>
          </table:table-cell>
          <table:table-cell table:style-name="ce13" table:content-validation-name="val2" office:value-type="string">
            <text:p>GESTIONE ANAGRAFE ITALIANI RESIDENTI ALL'ESTERO</text:p>
          </table:table-cell>
          <table:table-cell table:style-name="ce13" table:content-validation-name="val5" office:value-type="string">
            <text:p>GESTIONE DI SERVIZI ELETTORALE</text:p>
          </table:table-cell>
          <table:table-cell table:style-name="ce5" table:content-validation-name="val6" office:value-type="string">
            <text:p>Anagrafica - residenza estero</text:p>
          </table:table-cell>
          <table:table-cell table:style-name="ce17" office:value-type="string">
            <text:p>OPENWEB</text:p>
          </table:table-cell>
          <table:table-cell table:style-name="ce14" office:value-type="string">
            <text:p>DATI ANAGRAFICI PER CITTADINI E UTENTI ISTITUZIONALI</text:p>
          </table:table-cell>
          <table:table-cell table:style-name="ce5" office:value-type="string">
            <text:p>ID codice individuo - Cognome – Nome – Sesso – Luogo di nascita – data di nascita – residenza – <text:s/>stato di famiglia – esistenza in vita – carta d'identità</text:p>
          </table:table-cell>
          <table:table-cell table:style-name="ce11" table:content-validation-name="val2" office:value-type="string">
            <text:p>RISORSE ECONOMICHE</text:p>
          </table:table-cell>
          <table:table-cell table:style-name="ce5" table:content-validation-name="val5" office:value-type="string">
            <text:p>GESTIONE DELLE RISORSE ECOMOMICHE COMUNALI</text:p>
          </table:table-cell>
          <table:table-cell table:style-name="ce14" office:value-type="string">
            <text:p>Anagrafica clienti fornitori, <text:s/>fatture, buoni ordine, liquidazioni, mandati ordinativi, bilancio di previsione e consuntivo,piano economico.</text:p>
          </table:table-cell>
          <table:table-cell table:style-name="ce17" office:value-type="string">
            <text:p>MUSE</text:p>
          </table:table-cell>
          <table:table-cell table:style-name="ce14" office:value-type="string">
            <text:p>SERVIZI A DOMANDA INDIVIDUALE</text:p>
          </table:table-cell>
          <table:table-cell table:style-name="ce17" office:value-type="string">
            <text:p>Anagrafica utenti scolastici, presenze scolastiche,mensa, trasporto pagamenti rette</text:p>
          </table:table-cell>
          <table:table-cell table:style-name="ce17" office:value-type="string">
            <text:p>LAVORI PUBBLICI</text:p>
          </table:table-cell>
          <table:table-cell table:style-name="ce14" office:value-type="string">
            <text:p>GESTIONE DELLE OPERE </text:p>
            <text:p>PUBBLICHE COMUNALI</text:p>
          </table:table-cell>
          <table:table-cell table:style-name="ce14" office:value-type="string">
            <text:p>Stati di avanzamento delle opere pubbliche comunali</text:p>
          </table:table-cell>
          <table:table-cell table:style-name="ce17" office:value-type="string">
            <text:p>CONTRATTI</text:p>
          </table:table-cell>
          <table:table-cell table:style-name="ce14" office:value-type="string">
            <text:p>GESTIONE DELL'ITER </text:p>
            <text:p>DEI CONTRATTI STIPULATI DALL'ENTE</text:p>
          </table:table-cell>
          <table:table-cell table:style-name="ce14" office:value-type="string">
            <text:p>Numero di Repertorio/S.P. - Data stipula - Oggetto - Natura/Forma dell'atto -Tipo Atto - Parte - Negozio - Periodo validità contratto - Importo - Responsabile - Estermi Registrazione - </text:p>
          </table:table-cell>
          <table:table-cell table:style-name="ce14" table:number-columns-repeated="992"/>
        </table:table-row>
        <table:table-row table:style-name="ro3">
          <table:table-cell table:style-name="ce3" office:value-type="string">
            <text:p>Giustizia</text:p>
          </table:table-cell>
          <table:table-cell table:style-name="ce5" table:content-validation-name="val1" office:value-type="string">
            <text:p>GESTIONE DEL PROTOCOLLO INFORMATICO E DEGLI ATTI COLLEGIALI E MONOCRATICI DEL COMUNE</text:p>
          </table:table-cell>
          <table:table-cell table:style-name="ce11" table:content-validation-name="val3" office:value-type="string">
            <text:p>PROTOCOLLO</text:p>
          </table:table-cell>
          <table:table-cell table:style-name="ce5" table:content-validation-name="val5" office:value-type="string">
            <text:p>GESTIONE DEL PROTOCOLLO INFORMATICO COMUNALE</text:p>
          </table:table-cell>
          <table:table-cell table:style-name="ce5" table:content-validation-name="val5" office:value-type="string">
            <text:p>numero di protocollo - data e ora - destinatario/mittente - indirizzo PEC - descrizione oggetto - Titolo classe fascicolo - ufficio spedizione - tipo spedizione - Responsabile</text:p>
          </table:table-cell>
          <table:table-cell table:style-name="ce11" table:content-validation-name="val2" office:value-type="string">
            <text:p>ATTI</text:p>
          </table:table-cell>
          <table:table-cell table:style-name="ce5" table:content-validation-name="val5" office:value-type="string">
            <text:p>GESTIONE DEGLI ATTI COLLEGIALI E MONOCRATICI COMUNALI</text:p>
          </table:table-cell>
          <table:table-cell table:style-name="ce5" table:content-validation-name="val7" office:value-type="string">
            <text:p>tipologia di pratica - Settore proponente - numero e data di regitro dell'atto - descrizione oggetto - allegato - </text:p>
          </table:table-cell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14" table:content-validation-name="val2"/>
          <table:table-cell table:style-name="ce15" table:content-validation-name="val5"/>
          <table:table-cell table:style-name="ce5" table:content-validation-name="val7"/>
          <table:table-cell table:style-name="ce15" table:content-validation-name="val2"/>
          <table:table-cell table:style-name="ce15" table:content-validation-name="val5"/>
          <table:table-cell table:style-name="ce5" table:content-validation-name="val7"/>
          <table:table-cell table:style-name="ce14" table:content-validation-name="val8"/>
          <table:table-cell table:style-name="ce15"/>
          <table:table-cell table:style-name="ce5"/>
          <table:table-cell table:style-name="ce15" table:number-columns-repeated="2"/>
          <table:table-cell table:style-name="ce5"/>
          <table:table-cell table:style-name="ce15" table:number-columns-repeated="1001"/>
        </table:table-row>
        <table:table-row table:style-name="ro3">
          <table:table-cell table:style-name="ce3" office:value-type="string">
            <text:p>Sicurezza</text:p>
          </table:table-cell>
          <table:table-cell table:style-name="ce5" table:content-validation-name="val1" office:value-type="string">
            <text:p>GESTIONE DELLA PREVENTIVAZIONE E CONTABILITA' DI CANTIERE</text:p>
          </table:table-cell>
          <table:table-cell table:style-name="ce11" table:content-validation-name="val4" office:value-type="string">
            <text:p>PREVENTIVAZIONE A RICAVI</text:p>
          </table:table-cell>
          <table:table-cell table:style-name="ce5" table:content-validation-name="val5" office:value-type="string">
            <text:p>COMPUTO METRICO DELLE OPERE E PREVENTIVAZIONE</text:p>
          </table:table-cell>
          <table:table-cell table:style-name="ce5" table:content-validation-name="val5" office:value-type="string">
            <text:p>listini (descrizione, prezzo unitario), lavoro (art. da listino, quantità)</text:p>
          </table:table-cell>
          <table:table-cell table:style-name="ce11" table:content-validation-name="val2" office:value-type="string">
            <text:p>CONTABILITA’ LAVORI</text:p>
          </table:table-cell>
          <table:table-cell table:style-name="ce5" table:content-validation-name="val5" office:value-type="string">
            <text:p>CONTABILIZZAZIONE DELL'OPERA</text:p>
          </table:table-cell>
          <table:table-cell table:style-name="ce5" table:content-validation-name="val7" office:value-type="string">
            <text:p>estremi ditta esecutrice - direttore lavori - RUP - elaborazione stati avanzamento lavori - documenti correlati</text:p>
          </table:table-cell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14" table:content-validation-name="val8"/>
          <table:table-cell table:style-name="ce15"/>
          <table:table-cell table:style-name="ce5"/>
          <table:table-cell table:style-name="ce15" table:number-columns-repeated="2"/>
          <table:table-cell table:style-name="ce5"/>
          <table:table-cell table:style-name="ce15" table:number-columns-repeated="2"/>
          <table:table-cell table:style-name="ce5"/>
          <table:table-cell table:style-name="ce15" table:number-columns-repeated="2"/>
          <table:table-cell table:style-name="ce5"/>
          <table:table-cell table:style-name="ce15" table:number-columns-repeated="2"/>
          <table:table-cell table:style-name="ce5"/>
          <table:table-cell table:style-name="ce15" table:number-columns-repeated="992"/>
        </table:table-row>
        <table:table-row table:style-name="ro4">
          <table:table-cell table:style-name="ce3" office:value-type="string">
            <text:p>Energia</text:p>
          </table:table-cell>
          <table:table-cell table:style-name="ce5" table:content-validation-name="val1" office:value-type="string">
            <text:p>GESTIONE DELLE PROCEDURE DI ACCESSO AI CONTRIBUTI COMUNALI</text:p>
          </table:table-cell>
          <table:table-cell table:style-name="ce11" table:content-validation-name="val4" office:value-type="string">
            <text:p>I-CARE</text:p>
          </table:table-cell>
          <table:table-cell table:style-name="ce5" table:content-validation-name="val5" office:value-type="string">
            <text:p>GESTIONE DELLE PROCEDURE DI ACCESSO AI CONTRIBUTI COMUNALI</text:p>
          </table:table-cell>
          <table:table-cell table:style-name="ce5" table:content-validation-name="val5" office:value-type="string">
            <text:p>anagrafica richiedente - composizione del nucleo familiare - tipo richiesta agevolazione/concessione contributo - ISEE del nucleo - esito richiesta - esito verifiche Polizia Municipale - importo contributo - </text:p>
          </table:table-cell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14" table:content-validation-name="val8"/>
          <table:table-cell table:style-name="ce15" table:number-columns-repeated="1006"/>
        </table:table-row>
        <table:table-row table:style-name="ro3">
          <table:table-cell office:value-type="string">
            <text:p>Imprese</text:p>
          </table:table-cell>
          <table:table-cell table:style-name="ce6" table:content-validation-name="val1" office:value-type="string">
            <text:p>Dati relativi alle identità digitali dei cirradini registrati presso la Registration Authority (RA) del Comune</text:p>
          </table:table-cell>
          <table:table-cell table:style-name="ce11" table:content-validation-name="val4" office:value-type="string">
            <text:p>Identity Management</text:p>
          </table:table-cell>
          <table:table-cell table:style-name="ce6" table:content-validation-name="val5" office:value-type="string">
            <text:p>Gestione delle identità digitali registrate presso la RA del Comune</text:p>
          </table:table-cell>
          <table:table-cell table:style-name="ce6" table:content-validation-name="val5" office:value-type="string">
            <text:p>Dati anagrafici richiedente – codice fiscale – residenza – indirizzo e-mail – numero telefonico – estremi documento d'identità <text:s/>- pec - data iscrizione - profilo/livello - </text:p>
          </table:table-cell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3">
          <table:table-cell table:style-name="ce3" office:value-type="string">
            <text:p>Ricerca e innovazione</text:p>
          </table:table-cell>
          <table:table-cell table:style-name="ce7" table:content-validation-name="val1" office:value-type="string">
            <text:p>GESTIONE ANAGRAFE CANINA</text:p>
          </table:table-cell>
          <table:table-cell table:style-name="ce11" table:content-validation-name="val4" office:value-type="string">
            <text:p>ANAGRAFE CANICA</text:p>
          </table:table-cell>
          <table:table-cell table:style-name="ce5" table:content-validation-name="val5" office:value-type="string">
            <text:p>GESTISCE LE ANAGRAFE DEI CANI</text:p>
          </table:table-cell>
          <table:table-cell table:style-name="ce5" table:content-validation-name="val5" office:value-type="string">
            <text:p>dati proprietario – microchip -nome del cane – dati descrittivi dell'animale – razza – provenienza – data di nascita – data applicazione microchip -data del decesso</text:p>
          </table:table-cell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14" table:content-validation-name="val8"/>
          <table:table-cell table:style-name="ce15" table:number-columns-repeated="1006"/>
        </table:table-row>
        <table:table-row table:style-name="ro3">
          <table:table-cell table:style-name="ce3" office:value-type="string">
            <text:p>Edilizia e governo del territorio</text:p>
          </table:table-cell>
          <table:table-cell table:style-name="ce7" table:content-validation-name="val1" office:value-type="string">
            <text:p>GESTIONE CATALOGO BIBLIOTECARIO, LETTORI, PRESTITO LIBRARIO</text:p>
          </table:table-cell>
          <table:table-cell table:style-name="ce11" table:content-validation-name="val4" office:value-type="string">
            <text:p>SEBINA OPAC</text:p>
          </table:table-cell>
          <table:table-cell table:style-name="ce5" table:content-validation-name="val5" office:value-type="string">
            <text:p>GESTIONE UNIFICATA DELLE BIBLIOTECHE </text:p>
          </table:table-cell>
          <table:table-cell table:style-name="ce5" table:content-validation-name="val5" office:value-type="string">
            <text:p>biblioteca - nome cognome - data di nascita - <text:s/>indirizzo – cittadinanza - titolo di studio <text:s/>- porofessione - documento – genitori per minori - codice fiscale – telefono – e-mail</text:p>
          </table:table-cell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5" table:content-validation-name="val2"/>
          <table:table-cell table:style-name="ce5" table:content-validation-name="val5"/>
          <table:table-cell table:style-name="ce5" table:content-validation-name="val7"/>
          <table:table-cell table:style-name="ce14" table:content-validation-name="val8"/>
          <table:table-cell table:style-name="ce15" table:number-columns-repeated="1006"/>
        </table:table-row>
        <table:table-row table:style-name="ro5">
          <table:table-cell office:value-type="string">
            <text:p>Salute</text:p>
          </table:table-cell>
          <table:table-cell table:style-name="ce8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Beni culturali e turismo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Istruzione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Previdenza e assistenza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Lavoro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Immigrazione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Bilancio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Fiscalità e tributi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Sport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Trasparenza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Altro: specificare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/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sì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 office:value-type="string">
            <text:p>no</text:p>
          </table:table-cell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 table:number-rows-repeated="171">
          <table:table-cell/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 table:content-validation-name="val8"/>
          <table:table-cell table:number-columns-repeated="1006"/>
        </table:table-row>
        <table:table-row table:style-name="ro5">
          <table:table-cell/>
          <table:table-cell table:style-name="ce6" table:content-validation-name="val1"/>
          <table:table-cell table:style-name="ce6" table:content-validation-name="val4"/>
          <table:table-cell table:style-name="ce6" table:content-validation-name="val5" table:number-columns-repeated="2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6" table:content-validation-name="val2"/>
          <table:table-cell table:style-name="ce6" table:content-validation-name="val5"/>
          <table:table-cell table:style-name="ce6" table:content-validation-name="val7"/>
          <table:table-cell table:style-name="ce18"/>
          <table:table-cell table:number-columns-repeated="1006"/>
        </table:table-row>
        <table:table-row table:style-name="ro5" table:number-rows-repeated="104838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basi_dati.$A$1" table:cell-range-address="$basi_dati.$B$1:.$K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13/02/2015</text:date>, <text:time>12.1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Gabriele Ruiba</dc:creator>
    <dc:date>2015-02-13T11:43:55</dc:date>
    <meta:print-date>2014-09-04T09:25:11</meta:print-date>
    <meta:editing-cycles>1</meta:editing-cycles>
    <meta:editing-duration>PT7M18S</meta:editing-duration>
    <meta:document-statistic meta:table-count="1" meta:cell-count="111" meta:object-count="0"/>
    <meta:generator>OpenOffice.org/3.4$Win32 OpenOffice.org_project/340m1$Build-9590</meta:generator>
  </office:meta>
</office:document-meta>
</file>